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C0000036F4AC1AFD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024cm" svg:height="27.699cm" svg:x="1.487cm" svg:y="1cm">
          <draw:image xlink:href="Pictures/100000000000023C0000036F4AC1AFD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"/>
    <meta:generator>OpenOffice/4.1.10$Win32 OpenOffice.org_project/4110m2$Build-9807</meta:generator>
  </office:meta>
</office:document-meta>
</file>